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33% 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Ярар (чукчи), саяк, сагуяк (эскимосы) - бубен, старинный и самый распространенный музыкальный инструмент чукчей и эскимосов на территории Чукотского автономного округа.</text:p>
      <text:p text:style-name="Text_20_body">Ярар оленных чукчей - рамный мембранофон с крестовидной держалкой на тыльной стороне.</text:p>
      <text:p text:style-name="Text_20_body">Женский ярар или праздничный. На деревянный обод шириной от 40 до 50 мм, в поперечнике от 500 до 700 мм (толщина середины обода от 12 до 18 мм) натягивается кожа оленя.</text:p>
      <text:p text:style-name="Text_20_body">Для изготовления мембраны выбирается шкура трехмесячного оленя весеннего забоя или шкура взрослого оленя нетолстого кожного слоя. Шкура вымачивается в теплую летнюю пору в тундровом озере или реке около 10 дней, находится под наблюдением; очищается от водных насекомых; затем ощипывают шерсть, полощут кожу в воде и тут же натягивают на обод. Если кожа сразу не используется, то ее сушат. Высушенную кожу необходимо убрать в сухое место, иначе под воздействием дождей и солнца она потеряет свое назначение, станет жесткой, перестанет пропускать воду, как кожа для плащевой накидки.</text:p>
      <text:p text:style-name="Text_20_body">Для обода используется в основном полярная ольха (можно лиственницу, березу). Свежевырубленный ствол ольхи отесывают, придают нужную длину и толщину, тут же медленно и осторожно сгибают до формы, близкой кругу, концы крепко завязывают веревкой и подвешивают для сушки на несколько дней. Концы хорошо высушенного обода скрепляются гвоздиками. С внешней стороны обода проделываются  аккуратные небольшие ямочки-углубления, куда кладутся измельченные кусочки тундрового камня (камень, используемый при изготовлении скребка для выделки шкур), и отверстия закрываются пленкой-кожицей (пленки-кожицы - отходы при выделке шкуры оленя). Ямочки-углубления делаются для улучшения акустических данных ярара: звук ярара становится более объемным, звучным. А на внутренней стороне бубна можно увидеть, что углубления с измельченными кусочками тундрового камня с правой стороны обода делаются по количеству несколько больше и ближе друг к другу, чем с левой стороны. Если, скажем, их всего 10, то с правой стороны выдалбливают 6 углублений, а с левой - 4.</text:p>
      <text:p text:style-name="Text_20_body">Перед тем как начать натяжку кожи на обод, варится из рыбьей кожи клей в малом количестве воды. По старинному рецепту, перед варкой рыбью кожу разжевывали во рту - клей под воздействием слюны и кипячения получался улучшенного качества.</text:p>
      <text:p text:style-name="Text_20_body">Отдельно варился тундровый мох - витъын. Обод с внешней стороны смазывается горячим рыбьим клеем. В концы натягиваемой кожи кладутся пучки горячего отжатого мха.  Пучки завязываются веревкой, начинается натяжка кожи. Во  время натяжки кожу с внешней стороны бубна периодически натирают горячим мокрым мхом, кожа при этой процедуре как бы расслабляется, и морщины на ней легко вытягиваются. Натянутый через пучки веревками ярар сушится при обычной температуре в яранге. После сушки края кожи вместе с веревками  обрезаются (натяжку кожи на обод желательно производить в солнечную погоду). Затем одна или две металлические проволоки концами втыкаются во внутреннюю сторону обода полудугами так, чтобы прикрепленные жестяные погремушки касались почти середины мембраны. На внутренней стороне обечайки укрепляются 4 бечевки. Пересекаясь, они образуют своеобразную рукоятку ближе к левой руке (руке, которая держит бубен).</text:p>
      <text:p text:style-name="Text_20_body"><text:soft-page-break/>Колотушку из китового уса длиной от 350 до 400 мм обтягивают меховым чехлом из хвоста или лапы собаки. Бьют ею по внешней стороне ярара. Удар приходится по центру натянутой мембраны. Для ритмического сопровождения танца удары должны быть сильнее и четче, ярар держат перед собой в почти вытянутой левой руке, а при сопровождении мелодии песни бьют глуше, слабее, положение ярара ниже; иногда левая рука отводится в сторону.</text:p>
      <text:p text:style-name="Text_20_body">Мужской ярар, или личный, семейный<text:span text:style-name="T1">*</text:span>.</text:p>
      <text:p text:style-name="Text_20_body">На деревянный обод шириной около 30 - 35 мм, в поперечнике - около 320 - 380 мм (толщина середины обода от 10 до 13 мм) натягивается оленья кожа. Метод изготовления мембраны из оленьей шкуры тот же, что и при изготовлении женского (или праздничного) ярара. Обод стараются сделать из хорошего звонкого дерева (лиственницы, чозении, тальника и др.). Кусок дерева отесывают до нужной длины и ширины, по всей длине заготовки посередине делается небольшое углубление. Заготовку вымачивают в горячей воде, потом постепенно сгибают и доводят до формы, близкой к кругу, концы завязывают и сушат. К высушенному ободу прикрепляется сухожилиями боковая ручка из кости или дерева. Натягивают так же, как праздничный ярар, только обод не мажут рыбьим клеем, а по углублению на ободе крепко завязывается специально для этой цели сплетенная из сухожилий веревка. После сушки натяжные ремни веревки и лишняя кожа срезаются.</text:p>
      <text:p text:style-name="Text_20_body">Для колотушки используется длинная и узкая палочка из китового уса или хорошей породы дерева, она длиннее поперечника обода примерно на 100 мм. Правой рукой держат за ручку, внешней стороной к себе ярар, а левой рукой - за нижний конец колотушку. Бубен ударяется о колотушку в ритм песни то одним, то другим концом обода.</text:p>
      <text:p text:style-name="Text_20_body">Рамный мембранофон с боковой ручкой-держалкой на ободе<text:span text:style-name="T1">**.</text:span></text:p>
      <text:p text:style-name="Text_20_body">На деревянный обод круглой или овальной формы шириной от 30 до 40 мм, в поперечнике - от 350 до 550 мм и более (толщина середины обода от 10 до 15 мм) натягивается кожа моржового желудка.</text:p>
      <text:p text:style-name="Text_20_body">При разделке убитого моржа аккуратно отделяется и срезается желудок. Для удобства разделки желудок подвешивается, и ножом осторожно, чтобы не повредить внутреннюю пленку-кожицу, рассекают наружный мешок желудка. Внутреннюю пленку-кожицу чистят скребком, затем несколько дней вымачивают в разных водах. Вынутый из воды желудок отжимают, надувают воздухом и в таком виде подвешивают для сушки. Высушенную таким образом кожу желудка надрезают с вогнутой стороны, размачивают в воде и начинают натяжку кожи на обод гладкой стороной наружу. Высыхая, кожа заметно сокращается, поэтому при натягивании часть кожи заворачивают на обод, создавая запас.</text:p>
      <text:p text:style-name="Text_20_body">Для обода используются ус гренландского кита, лиственница, тальник, иногда береза. Метод обработки деревянной обечайки такой же, как и при изготовлении чукотского мужского ярара. После натяжки желудка по углублению обода наматывается и завязывается сухожильная веревка. Для изготовления такой веревки берутся жилы ног оленя, просушиваются, затем расщепляются, из них плетется веревка. Для крепости и надежности веревку сильно растягивают в длину и в таком виде оставляют на 2-3 дня.</text:p>
      <text:p text:style-name="Text_20_body"><text:soft-page-break/>Колотушка - узкая и тонкая палочка из китового уса или хорошей породы дерева длиной 350-400 мм. Бубен держат за ручку перед собой в левой руке внешней стороной к себе, колотушку в правой руке за нижний конец. Удары приходятся по внутренней стороне бубна. Колотушка одновременно ударяется верхним концом о середину бубна у основания и об обод. Удары должны быть короткими и четкими, а при исполнении второй части танцевальных миниатюр темп ускоряется, увеличивается сила удара.</text:p>
      <text:p text:style-name="Text_20_body"><text:span text:style-name="Emphasis">* Записано от информатора Кытгаут Е. И., жительницы с. Мейныпильгыно Беринговского района, руководителя национального ансамбля «Дружба».</text:span></text:p>
      <text:p text:style-name="Text_20_body"><text:span text:style-name="Emphasis">** Записано от информаторов Чукотского района Рагтытваль Р. (с. Лорино), Леоновой И. А. (п. Лаврентия), Тагъёк Я. С. (с. Уэлен).</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8T11:36:31.304000000</meta:creation-date>
    <dc:date>2019-10-08T11:37:36.483000000</dc:date>
    <meta:editing-duration>PT1M11S</meta:editing-duration>
    <meta:editing-cycles>1</meta:editing-cycles>
    <meta:document-statistic meta:table-count="0" meta:image-count="0" meta:object-count="0" meta:page-count="3" meta:paragraph-count="19" meta:word-count="1017" meta:character-count="6992" meta:non-whitespace-character-count="5988"/>
    <meta:generator>LibreOffice/5.2.3.3$Windows_X86_64 LibreOffice_project/d54a8868f08a7b39642414cf2c8ef2f228f780cf</meta:generator>
  </office:meta>
</office:document-meta>
</file>